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e72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727e7e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7d4a8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6ee72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3pt" fo:font-weight="bold" officeooo:paragraph-rsid="006ee726" style:font-size-asian="13pt" style:font-weight-asian="bold" style:font-name-complex="Verdana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rsid="007b72bf" officeooo:paragraph-rsid="007b72bf" style:font-size-asian="11pt" style:font-name-complex="Verdana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officeooo:paragraph-rsid="006ee726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rsid="007d4a8b" officeooo:paragraph-rsid="007d4a8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eb491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e726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normal" officeooo:rsid="00400730" officeooo:paragraph-rsid="006ee726" style:font-size-asian="9.60000038146973pt" style:font-weight-asian="normal" style:font-size-complex="11pt" style:font-weight-complex="normal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38d0de" style:font-size-asian="11pt" style:font-name-complex="Verdana" style:font-size-complex="11pt"/>
    </style:style>
    <style:style style:name="T6" style:family="text">
      <style:text-properties style:font-name="Verdana" fo:font-size="11pt" officeooo:rsid="00316f28" style:font-size-asian="11pt" style:font-name-complex="Verdana" style:font-size-complex="11pt"/>
    </style:style>
    <style:style style:name="T7" style:family="text">
      <style:text-properties style:font-name="Verdana" fo:font-size="11pt" officeooo:rsid="002c4c20" style:font-size-asian="11pt" style:font-name-complex="Verdana" style:font-size-complex="11pt"/>
    </style:style>
    <style:style style:name="T8" style:family="text">
      <style:text-properties style:font-name="Verdana" fo:font-size="11pt" officeooo:rsid="000ae1ce" style:font-size-asian="11pt" style:font-name-complex="Verdana" style:font-size-complex="11pt"/>
    </style:style>
    <style:style style:name="T9" style:family="text">
      <style:text-properties style:font-name="Verdana" fo:font-size="11pt" officeooo:rsid="004498eb" style:font-size-asian="11pt" style:font-name-complex="Verdana" style:font-size-complex="11pt"/>
    </style:style>
    <style:style style:name="T10" style:family="text">
      <style:text-properties style:font-name="Verdana" fo:font-size="11pt" officeooo:rsid="0047f945" style:font-size-asian="11pt" style:font-name-complex="Verdana" style:font-size-complex="11pt"/>
    </style:style>
    <style:style style:name="T11" style:family="text">
      <style:text-properties style:font-name="Verdana" fo:font-size="11pt" officeooo:rsid="00727e7e" style:font-size-asian="11pt" style:font-name-complex="Verdana" style:font-size-complex="11pt"/>
    </style:style>
    <style:style style:name="T12" style:family="text">
      <style:text-properties style:font-name="Verdana" fo:font-size="11pt" officeooo:rsid="007b72bf" style:font-size-asian="11pt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525e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727e7e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753d0b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7b72bf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officeooo:rsid="007b72bf"/>
    </style:style>
    <style:style style:name="T30" style:family="text">
      <style:text-properties style:font-name="Arial-BoldM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7b72bf" style:font-weight-asian="bold" style:font-weight-complex="bold"/>
    </style:style>
    <style:style style:name="T33" style:family="text">
      <style:text-properties fo:font-weight="bold" officeooo:rsid="007d4a8b" style:font-weight-asian="bold" style:font-weight-complex="bold"/>
    </style:style>
    <style:style style:name="T34" style:family="text">
      <style:text-properties officeooo:rsid="007d4a8b"/>
    </style:style>
    <style:style style:name="T35" style:family="text">
      <style:text-properties fo:font-weight="normal" officeooo:rsid="007d4a8b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7"/>
      <text:p text:style-name="P15"><text:span text:style-name="T4">La Comisi</text:span><text:span text:style-name="T5">ón</text:span><text:span text:style-name="T6"> </text:span><text:span text:style-name="T4">de Presupuesto y Hacienda</text:span><text:span text:style-name="T6"> </text:span><text:span text:style-name="T4">ha considerado el Proyecto de </text:span><text:span text:style-name="T11">Resolución</text:span><text:span text:style-name="T4"> </text:span><text:span text:style-name="T13">Nº </text:span><text:span text:style-name="T14">3</text:span><text:span text:style-name="T15">4</text:span><text:span text:style-name="T25">932</text:span><text:span text:style-name="T16"> </text:span><text:span text:style-name="T17">CD-</text:span><text:span text:style-name="T24">PJ</text:span><text:span text:style-name="T18">;</text:span><text:span text:style-name="T19"> </text:span><text:span text:style-name="T20">de</text:span><text:span text:style-name="T23">l</text:span><text:span text:style-name="T21"> </text:span><text:span text:style-name="T20">Diputad</text:span><text:span text:style-name="T15">o</text:span><text:span text:style-name="T21"> </text:span><text:span text:style-name="T24">Luis Rubeo</text:span><text:span text:style-name="T22">, por el cual </text:span><text:span text:style-name="T25">esta Cámara resuelve convocar al señor Fiscal de Estado de la Provincia, Dr. Pablo Saccone, a asistir a la misma, a los efectos de informar y dar explicaciones sobre el incumplimiento o no de la cláusula “P” del denominado Consenso Fiscal” suscripto entre las Provincias y el Poder Ejecutivo, ratificado por Ley 13748</text:span><text:span text:style-name="T11">; </text:span><text:span text:style-name="T7">y por las razones expuestas y las que </text:span><text:span text:style-name="T8">podrá </text:span><text:span text:style-name="T7">dar el miembro informante, </text:span><text:span text:style-name="T9">esta Comisión </text:span><text:span text:style-name="T10">aconseja </text:span><text:span text:style-name="T12">la aprobación del siguiente texto</text:span><text:span text:style-name="T11">:</text:span></text:p>
      <text:p text:style-name="P12"/>
      <text:p text:style-name="P12"/>
      <text:p text:style-name="P13"><text:span text:style-name="T30">L</text:span><text:span text:style-name="T3">A CAMARA DE DIPUTADOS DE LA PROVINCIA</text:span></text:p>
      <text:p text:style-name="P11"/>
      <text:p text:style-name="P11">RESUEL<text:span text:style-name="T29">VE</text:span>:</text:p>
      <text:p text:style-name="P11"/>
      <text:p text:style-name="P10"><text:span text:style-name="T31">ART</text:span><text:span text:style-name="T32">Í</text:span><text:span text:style-name="T31">CULO 1</text:span> - Convocar a asistir a esta C<text:span text:style-name="T29">á</text:span>mara de Diputados de la Provincia de Santa Fe, al Sr. Fiscal de Estado de la Provincia de Santa Fe, Dr. Pablo Saccone, a l<text:span text:style-name="T29">os</text:span> efectos <text:span text:style-name="T29">de brindar in</text:span>form<text:span text:style-name="T34">e respecto de:</text:span></text:p>
      <text:p text:style-name="P10"/>
      <text:p text:style-name="P10"><text:span text:style-name="T34">1) Avances producidos en el marco de lo establecido en el </text:span>denominado "CONSENSO FISCAL", suscripto entre las <text:span text:style-name="T29">P</text:span>rovincias y el Poder Ejecutivo <text:span text:style-name="T29">Nacional</text:span>, ratificado p<text:span text:style-name="T29">or</text:span> Ley N° 13.748, <text:span text:style-name="T34">en relación al cumplimiento del fallo de la Corte Suprema de Justicia de la Nación </text:span>contra el Estado Nacional, <text:span text:style-name="T34">que diera la razón al reclamo interpuesto por la Provincia oportunamente</text:span>.</text:p>
      <text:p text:style-name="P9"/>
      <text:p text:style-name="P10"><text:span text:style-name="T35">2) </text:span><text:span text:style-name="T34">Acciones que evalúan llevar adelante en caso de fracasar las negociaciones a fines de hacer efectivo el compromiso de pago.</text:span></text:p>
      <text:p text:style-name="P16"><text:s/></text:p>
      <text:p text:style-name="P14"><text:span text:style-name="T31">ARTÍCULO </text:span><text:span text:style-name="T33">2</text:span> – Regístrese, comuníquese y archívese.</text:p>
      <text:p text:style-name="P8"/>
      <text:p text:style-name="P12">Sala de la Comisión, <text:span text:style-name="T29">26 de julio de 2018.</text:span></text:p>
      <text:p text:style-name="P19"/>
      <text:p text:style-name="P17"><text:span text:style-name="T26">FIRMANTES</text:span><text:span text:style-name="T27">: GALDEANO – ARCANDO </text:span><text:span text:style-name="T28">- </text:span><text:span text:style-name="T27"><text:s/>BENAS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style-name="Predeterminado" style:font-family-generic="swiss" style:font-pitch="variable" style:font-size-asian="10.5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5.0.6.2$Linux_x86 LibreOffice_project/00m0$Build-2</meta:generator>
    <meta:editing-duration>PT1H20M35S</meta:editing-duration>
    <meta:editing-cycles>11</meta:editing-cycles>
    <meta:print-date>2018-05-16T11:15:56.878740901</meta:print-date>
    <dc:date>2018-07-26T11:18:18.035584161</dc:date>
    <meta:document-statistic meta:table-count="1" meta:image-count="1" meta:object-count="0" meta:page-count="1" meta:paragraph-count="13" meta:word-count="271" meta:character-count="1660" meta:non-whitespace-character-count="1385"/>
  </office:meta>
</office:document-meta>
</file>